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style:font-name="Liberation Seri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Liberation Serif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Liberation Serif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Liberation Serif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Liberation Serif" officeooo:paragraph-rsid="00231bf6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Liberation Serif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List_20_Paragraph">
      <style:paragraph-properties fo:margin-left="0cm" fo:margin-right="-1cm" fo:line-height="150%" fo:text-align="justify" style:justify-single-word="false" fo:text-indent="-0.501cm" style:auto-text-indent="false"/>
      <style:text-properties fo:color="#000000" style:font-name="Liberation Serif" fo:font-weight="bold" style:font-weight-asian="bold"/>
    </style:style>
    <style:style style:name="P17" style:family="paragraph" style:parent-style-name="List_20_Paragraph">
      <style:paragraph-properties fo:margin-left="0cm" fo:margin-right="-1cm" fo:line-height="150%" fo:text-align="center" style:justify-single-word="false" fo:text-indent="-0.501cm" style:auto-text-indent="false"/>
      <style:text-properties fo:color="#000000" style:font-name="Liberation Serif" fo:font-weight="bold" style:font-weight-asian="bold"/>
    </style:style>
    <style:style style:name="P18" style:family="paragraph" style:parent-style-name="List_20_Paragraph">
      <style:paragraph-properties fo:margin-left="0cm" fo:margin-right="-1cm" fo:line-height="150%" fo:text-align="justify" style:justify-single-word="false" fo:text-indent="-0.501cm" style:auto-text-indent="false"/>
      <style:text-properties fo:color="#000000" style:font-name="Liberation Serif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19" style:family="paragraph" style:parent-style-name="List_20_Paragraph">
      <style:paragraph-properties fo:margin-left="0cm" fo:margin-right="-1cm" fo:line-height="150%" fo:text-align="justify" style:justify-single-word="false" fo:text-indent="-0.501cm" style:auto-text-indent="false"/>
      <style:text-properties fo:color="#000000" fo:font-size="10pt" style:font-size-asian="10pt" style:font-size-complex="10pt"/>
    </style:style>
    <style:style style:name="P2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style="italic" style:font-size-asian="12pt" style:font-style-asian="italic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fo:color="#222222" style:font-name="Liberation Serif" officeooo:paragraph-rsid="00231bf6" style:font-name-asian="Times New Roman1" style:language-asian="pl" style:country-asian="PL" style:font-name-complex="Arial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center" style:justify-single-word="false" fo:background-color="#ffffff"/>
      <style:text-properties fo:color="#000000" style:font-name="Liberation Serif" fo:font-weight="bold" style:font-name-asian="Times New Roman1" style:language-asian="pl" style:country-asian="PL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fo:color="#000000" style:font-name="Liberation Serif" fo:font-weight="bold" style:font-name-asian="Times New Roman1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fo:color="#000000" style:font-name="Liberation Serif" style:font-name-asian="Times New Roman1" style:language-asian="pl" style:country-asian="PL" style:font-name-complex="Arial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fo:color="#000000" style:font-name="Liberation Serif" officeooo:paragraph-rsid="001bdd1e"/>
    </style:style>
    <style:style style:name="P27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text-align="justify" style:justify-single-word="false" fo:background-color="#ffffff"/>
      <style:text-properties fo:color="#000000"/>
    </style:style>
    <style:style style:name="P2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Liberation Serif" fo:font-weight="bold" style:font-weight-asian="bold"/>
    </style:style>
    <style:style style:name="P29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fo:color="#000000" style:font-name="Liberation Serif" fo:font-weight="bold" style:font-weight-asian="bold"/>
    </style:style>
    <style:style style:name="P30" style:family="paragraph" style:parent-style-name="Standard">
      <style:paragraph-properties fo:margin-left="0cm" fo:margin-right="-1cm" fo:line-height="150%" fo:text-align="center" style:justify-single-word="false" fo:text-indent="0cm" style:auto-text-indent="false"/>
      <style:text-properties fo:color="#000000" style:font-name="Liberation Serif" fo:font-weight="bold" style:font-weight-asian="bold"/>
    </style:style>
    <style:style style:name="P3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style:font-name="Liberation Serif"/>
    </style:style>
    <style:style style:name="P3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style:font-name="Liberation Serif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style:font-name="Liberation Serif"/>
    </style:style>
    <style:style style:name="P34" style:family="paragraph" style:parent-style-name="Standard">
      <style:paragraph-properties fo:margin-left="9.753cm" fo:margin-right="0cm" fo:text-align="justify" style:justify-single-word="false" fo:text-indent="0.012cm" style:auto-text-indent="false"/>
      <style:text-properties fo:color="#000000" style:font-name="Liberation Serif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0.101cm" style:auto-text-indent="false"/>
      <style:text-properties fo:color="#000000" style:font-name="Liberation Serif" fo:font-size="11pt" style:font-size-asian="11pt" style:font-size-complex="11pt"/>
    </style:style>
    <style:style style:name="P36" style:family="paragraph" style:parent-style-name="Standard">
      <style:paragraph-properties fo:margin-left="1.101cm" fo:margin-right="0cm" fo:line-height="150%" fo:text-align="justify" style:justify-single-word="false" fo:text-indent="0cm" style:auto-text-indent="false"/>
      <style:text-properties fo:color="#000000" officeooo:paragraph-rsid="0016dfc9"/>
    </style:style>
    <style:style style:name="P37" style:family="paragraph" style:parent-style-name="Akapit_20_z_20_listą" style:list-style-name="WWNum11">
      <style:paragraph-properties fo:text-align="justify" style:justify-single-word="false"/>
      <style:text-properties style:font-name="Liberation Serif" fo:font-size="12pt" officeooo:paragraph-rsid="00231bf6" style:font-size-asian="12pt" style:font-size-complex="12pt"/>
    </style:style>
    <style:style style:name="P38" style:family="paragraph" style:parent-style-name="List_20_Paragraph" style:list-style-name="WWNum3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0" style:family="paragraph" style:parent-style-name="List_20_Paragraph" style:list-style-name="WWNum6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1" style:family="paragraph" style:parent-style-name="List_20_Paragraph" style:list-style-name="WWNum7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2" style:family="paragraph" style:parent-style-name="List_20_Paragraph" style:list-style-name="WWNum8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3" style:family="paragraph" style:parent-style-name="List_20_Paragraph" style:list-style-name="WWNum9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4" style:family="paragraph" style:parent-style-name="List_20_Paragraph" style:list-style-name="WWNum10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5" style:family="paragraph" style:parent-style-name="List_20_Paragraph" style:list-style-name="WWNum11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46" style:family="paragraph" style:parent-style-name="List_20_Paragraph" style:list-style-name="WWNum6">
      <style:paragraph-properties fo:text-align="justify" style:justify-single-word="false"/>
      <style:text-properties fo:color="#000000" style:font-name="Liberation Serif"/>
    </style:style>
    <style:style style:name="P47" style:family="paragraph" style:parent-style-name="List_20_Paragraph" style:list-style-name="WWNum4">
      <style:paragraph-properties fo:text-align="justify" style:justify-single-word="false"/>
      <style:text-properties fo:color="#000000"/>
    </style:style>
    <style:style style:name="P48" style:family="paragraph" style:parent-style-name="List_20_Paragraph" style:list-style-name="WWNum6">
      <style:paragraph-properties fo:text-align="justify" style:justify-single-word="false"/>
      <style:text-properties fo:color="#000000"/>
    </style:style>
    <style:style style:name="P49" style:family="paragraph" style:parent-style-name="List_20_Paragraph" style:list-style-name="WWNum8">
      <style:paragraph-properties fo:text-align="justify" style:justify-single-word="false"/>
      <style:text-properties fo:color="#000000"/>
    </style:style>
    <style:style style:name="P50" style:family="paragraph" style:parent-style-name="List_20_Paragraph" style:list-style-name="WWNum11">
      <style:paragraph-properties fo:text-align="justify" style:justify-single-word="false"/>
      <style:text-properties fo:color="#000000"/>
    </style:style>
    <style:style style:name="P51" style:family="paragraph" style:parent-style-name="List_20_Paragraph" style:list-style-name="WWNum11">
      <style:paragraph-properties fo:text-align="justify" style:justify-single-word="false"/>
      <style:text-properties style:font-name="Liberation Serif" fo:font-size="12pt" officeooo:paragraph-rsid="00231bf6" style:font-size-asian="12pt" style:font-size-complex="12pt"/>
    </style:style>
    <style:style style:name="P52" style:family="paragraph" style:parent-style-name="List_20_Paragraph" style:list-style-name="WWNum12"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-0.751cm" style:auto-text-indent="false"/>
      <style:text-properties fo:color="#000000" style:font-name="Liberation Serif" fo:font-size="10pt" style:font-size-asian="10pt" style:font-size-complex="10pt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 style:list-style-name="WWNum1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fo:color="#000000" style:font-name="Liberation Serif" fo:font-size="10pt" officeooo:paragraph-rsid="00180c59" style:font-size-asian="10pt" style:font-size-complex="10pt"/>
    </style:style>
    <style:style style:name="P55" style:family="paragraph" style:parent-style-name="Standard" style:list-style-name="WWNum12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Liberation Serif" fo:font-size="10pt" style:font-size-asian="10pt" style:language-asian="pl" style:country-asian="PL" style:font-size-complex="10pt"/>
    </style:style>
    <style:style style:name="P56" style:family="paragraph" style:parent-style-name="Standard" style:list-style-name="WWNum12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Liberation Serif" fo:font-size="10pt" style:font-size-asian="10pt" style:font-size-complex="10pt"/>
    </style:style>
    <style:style style:name="P57" style:family="paragraph" style:parent-style-name="Standard" style:list-style-name="WWNum12">
      <style:paragraph-properties fo:margin-left="0.501cm" fo:margin-right="0cm" fo:margin-top="0cm" fo:margin-bottom="0.265cm" loext:contextual-spacing="false" fo:line-height="150%" fo:text-align="justify" style:justify-single-word="false" fo:text-indent="-0.751cm" style:auto-text-indent="false"/>
      <style:text-properties officeooo:paragraph-rsid="00180c59"/>
    </style:style>
    <style:style style:name="P58" style:family="paragraph" style:parent-style-name="Standard" style:list-style-name="WWNum13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background-color="#ffffff"/>
      <style:text-properties fo:color="#000000" style:font-name="Liberation Serif" style:font-name-asian="Times New Roman1" style:language-asian="pl" style:country-asian="PL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b4d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language-asian="pl" style:country-asian="PL" style:font-style-asian="italic"/>
    </style:style>
    <style:style style:name="T6" style:family="text">
      <style:text-properties fo:font-style="italic" style:language-asian="pl" style:country-asian="PL" style:font-style-asian="italic" style:font-style-complex="italic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" style:font-size-complex="12pt" style:font-style-complex="italic"/>
    </style:style>
    <style:style style:name="T8" style:family="text">
      <style:text-properties style:language-asian="pl" style:country-asian="PL"/>
    </style:style>
    <style:style style:name="T9" style:family="text">
      <style:text-properties officeooo:rsid="00180c59" style:language-asian="pl" style:country-asian="PL"/>
    </style:style>
    <style:style style:name="T10" style:family="text">
      <style:text-properties officeooo:rsid="0014f30b" style:language-asian="pl" style:country-asian="PL"/>
    </style:style>
    <style:style style:name="T11" style:family="text">
      <style:text-properties officeooo:rsid="00123fa9"/>
    </style:style>
    <style:style style:name="T12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Liberation Serif" fo:font-size="12pt" style:text-underline-style="solid" style:text-underline-width="auto" style:text-underline-color="font-color" fo:font-weight="bold" officeooo:rsid="00123fa9" style:font-size-asian="12pt" style:font-weight-asian="bold" style:font-size-complex="12pt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123fa9" style:font-size-asian="12pt" style:font-size-complex="12pt"/>
    </style:style>
    <style:style style:name="T16" style:family="text">
      <style:text-properties style:font-name="Liberation Serif" fo:font-size="12pt" officeooo:rsid="0012901f" style:font-size-asian="12pt" style:font-size-complex="12pt"/>
    </style:style>
    <style:style style:name="T17" style:family="text">
      <style:text-properties style:font-name="Liberation Serif" fo:font-size="12pt" officeooo:rsid="0012f27d" style:font-size-asian="12pt" style:font-size-complex="12pt"/>
    </style:style>
    <style:style style:name="T18" style:family="text">
      <style:text-properties style:font-name="Liberation Serif" fo:font-size="12pt" officeooo:rsid="0014afa5" style:font-size-asian="12pt" style:font-size-complex="12pt"/>
    </style:style>
    <style:style style:name="T19" style:family="text">
      <style:text-properties style:font-name="Liberation Serif" fo:font-size="12pt" officeooo:rsid="001d59dc" style:font-size-asian="12pt" style:font-size-complex="12pt"/>
    </style:style>
    <style:style style:name="T20" style:family="text">
      <style:text-properties style:font-name="Liberation Serif" fo:font-size="12pt" officeooo:rsid="001e3607" style:font-size-asian="12pt" style:font-size-complex="12pt"/>
    </style:style>
    <style:style style:name="T21" style:family="text">
      <style:text-properties style:font-name="Liberation Serif" fo:font-size="12pt" officeooo:rsid="001f5fb9" style:font-size-asian="12pt" style:font-size-complex="12pt"/>
    </style:style>
    <style:style style:name="T22" style:family="text">
      <style:text-properties style:font-name="Liberation Serif" fo:font-size="12pt" officeooo:rsid="0020b4d0" style:font-size-asian="12pt" style:font-size-complex="12pt"/>
    </style:style>
    <style:style style:name="T23" style:family="text">
      <style:text-properties style:font-name="Liberation Serif" fo:font-size="12pt" officeooo:rsid="00231bf6" style:font-size-asian="12pt" style:font-size-complex="12pt"/>
    </style:style>
    <style:style style:name="T24" style:family="text">
      <style:text-properties style:font-name="Liberation Serif" fo:font-size="12pt" officeooo:rsid="0024d861" style:font-size-asian="12pt" style:font-size-complex="12pt"/>
    </style:style>
    <style:style style:name="T25" style:family="text">
      <style:text-properties style:font-name="Liberation Serif" fo:font-size="12pt" officeooo:rsid="00269102" style:font-size-asian="12pt" style:font-size-complex="12pt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1pt" officeooo:rsid="0016dfc9" style:font-size-asian="11pt" style:font-size-complex="11pt"/>
    </style:style>
    <style:style style:name="T28" style:family="text">
      <style:text-properties style:font-name="Liberation Serif" fo:font-size="11pt" officeooo:rsid="0014f30b" style:font-size-asian="11pt" style:font-size-complex="11pt"/>
    </style:style>
    <style:style style:name="T29" style:family="text">
      <style:text-properties style:font-name="Liberation Serif" fo:font-size="11pt" officeooo:rsid="0017c9f7" style:font-size-asian="11pt" style:font-size-complex="11pt"/>
    </style:style>
    <style:style style:name="T30" style:family="text">
      <style:text-properties style:font-name="Liberation Serif" fo:font-style="italic" fo:font-weight="bold" style:font-style-asian="italic" style:font-weight-asian="bold"/>
    </style:style>
    <style:style style:name="T31" style:family="text">
      <style:text-properties style:font-name="Liberation Serif" fo:font-style="italic" fo:font-weight="bold" officeooo:rsid="00180c59" style:font-style-asian="italic" style:font-weight-asian="bold"/>
    </style:style>
    <style:style style:name="T32" style:family="text">
      <style:text-properties style:font-name="Liberation Serif" fo:font-style="italic" fo:font-weight="bold" style:language-asian="pl" style:country-asian="PL" style:font-style-asian="italic" style:font-weight-asian="bold"/>
    </style:style>
    <style:style style:name="T33" style:family="text">
      <style:text-properties style:font-name="Liberation Serif" fo:font-style="italic" style:font-name-asian="Times New Roman1" style:language-asian="pl" style:country-asian="PL" style:font-style-asian="italic" style:font-name-complex="Arial" style:font-size-complex="12pt" style:font-style-complex="italic"/>
    </style:style>
    <style:style style:name="T34" style:family="text">
      <style:text-properties style:font-name="Liberation Serif" style:font-name-asian="Times New Roman1" style:language-asian="pl" style:country-asian="PL" style:font-name-complex="Arial" style:font-size-complex="12pt"/>
    </style:style>
    <style:style style:name="T35" style:family="text">
      <style:text-properties style:font-name="Liberation Serif" officeooo:rsid="0019669a" style:font-name-asian="Times New Roman1" style:language-asian="pl" style:country-asian="PL" style:font-name-complex="Arial" style:font-size-complex="12pt"/>
    </style:style>
    <style:style style:name="T36" style:family="text">
      <style:text-properties style:font-name="Liberation Serif" officeooo:rsid="001ae55c" style:font-name-asian="Times New Roman1" style:language-asian="pl" style:country-asian="PL" style:font-name-complex="Arial" style:font-size-complex="12pt"/>
    </style:style>
    <style:style style:name="T37" style:family="text">
      <style:text-properties style:font-name="Liberation Serif" fo:font-weight="bold" style:font-name-asian="Times New Roman1" style:language-asian="pl" style:country-asian="PL" style:font-weight-asian="bold" style:font-name-complex="Arial" style:font-size-complex="12pt" style:font-weight-complex="bold"/>
    </style:style>
    <style:style style:name="T38" style:family="text">
      <style:text-properties officeooo:rsid="0012901f"/>
    </style:style>
    <style:style style:name="T39" style:family="text">
      <style:text-properties officeooo:rsid="0012f27d"/>
    </style:style>
    <style:style style:name="T40" style:family="text">
      <style:text-properties officeooo:rsid="0014f30b"/>
    </style:style>
    <style:style style:name="T41" style:family="text">
      <style:text-properties officeooo:rsid="0016dfc9"/>
    </style:style>
    <style:style style:name="T42" style:family="text">
      <style:text-properties officeooo:rsid="0017c9f7"/>
    </style:style>
    <style:style style:name="T43" style:family="text">
      <style:text-properties officeooo:rsid="00180c59"/>
    </style:style>
    <style:style style:name="T44" style:family="text">
      <style:text-properties officeooo:rsid="001ae55c"/>
    </style:style>
    <style:style style:name="T45" style:family="text">
      <style:text-properties officeooo:rsid="001d9706"/>
    </style:style>
    <style:style style:name="T46" style:family="text">
      <style:text-properties officeooo:rsid="001e3607"/>
    </style:style>
    <style:style style:name="T47" style:family="text">
      <style:text-properties officeooo:rsid="001f5fb9"/>
    </style:style>
    <style:style style:name="T48" style:family="text">
      <style:text-properties officeooo:rsid="001f6bf2"/>
    </style:style>
    <style:style style:name="T49" style:family="text">
      <style:text-properties officeooo:rsid="0020b4d0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180c59" style:font-size-asian="10pt" style:font-size-complex="10pt"/>
    </style:style>
    <style:style style:name="T52" style:family="text">
      <style:text-properties officeooo:rsid="00231bf6"/>
    </style:style>
    <style:style style:name="T53" style:family="text">
      <style:text-properties fo:color="#000000"/>
    </style:style>
    <style:style style:name="T54" style:family="text">
      <style:text-properties fo:color="#000000" style:font-name="Liberation Serif" fo:font-size="10pt" style:font-size-asian="10pt" style:language-asian="pl" style:country-asian="PL" style:font-size-complex="10pt"/>
    </style:style>
    <style:style style:name="T55" style:family="text">
      <style:text-properties fo:color="#000000" style:font-name="Liberation Serif" fo:font-size="10pt" style:font-size-asian="10pt" style:language-asian="pl" style:country-asian="PL" style:font-size-complex="10pt" style:font-style-complex="italic"/>
    </style:style>
    <style:style style:name="T56" style:family="text">
      <style:text-properties fo:color="#000000" style:font-name="Liberation Serif" fo:font-size="10pt" style:font-size-asian="10pt" style:font-size-complex="10pt"/>
    </style:style>
    <style:style style:name="T57" style:family="text">
      <style:text-properties fo:color="#000000" officeooo:rsid="000f2fd6"/>
    </style:style>
    <style:style style:name="T58" style:family="text">
      <style:text-properties fo:color="#000000" style:font-name-asian="Times New Roman" style:font-name-complex="Arial1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17c9f7" style:font-size-asian="11pt" style:font-size-complex="11pt"/>
    </style:style>
    <style:style style:name="T61" style:family="text">
      <style:text-properties style:font-name-asian="Times New Roman1" style:language-asian="pl" style:country-asian="PL" style:font-name-complex="Arial" style:font-size-complex="12pt"/>
    </style:style>
    <style:style style:name="T62" style:family="text">
      <style:text-properties fo:font-style="normal" style:font-name-asian="Times New Roman1" style:language-asian="pl" style:country-asian="PL" style:font-style-asian="normal" style:font-name-complex="Arial" style:font-size-complex="12pt" style:font-style-complex="normal"/>
    </style:style>
    <style:style style:name="T63" style:family="text">
      <style:text-properties fo:font-style="normal" officeooo:rsid="001bdd1e" style:font-name-asian="Times New Roman1" style:language-asian="pl" style:country-asian="PL" style:font-style-asian="normal" style:font-name-complex="Arial" style:font-size-complex="12pt" style:font-style-complex="normal"/>
    </style:style>
    <style:style style:name="T64" style:family="text">
      <style:text-properties officeooo:rsid="002436e2"/>
    </style:style>
    <style:style style:name="T65" style:family="text">
      <style:text-properties officeooo:rsid="0024d861"/>
    </style:style>
    <style:style style:name="T66" style:family="text">
      <style:text-properties officeooo:rsid="002691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REGULAMIN KONKURSU NA LOGO <text:s/></text:p>
      <text:p text:style-name="P15"><text:span text:style-name="T12">Szkoły Podstawowej </text:span><text:span text:style-name="T13">w Parchowie</text:span></text:p>
      <text:p text:style-name="P8"/>
      <text:list xml:id="list3912220520" text:style-name="WWNum3">
        <text:list-item>
          <text:p text:style-name="P38">Organizator konkursu</text:p>
        </text:list-item>
      </text:list>
      <text:list xml:id="list1477374079" text:style-name="WWNum4">
        <text:list-item>
          <text:p text:style-name="P47"><text:span text:style-name="T14">Organizatorem konkursu na opracowanie logo </text:span><text:span text:style-name="T23">S</text:span><text:span text:style-name="T14">zkoły jest </text:span><text:span text:style-name="T15">Dyrektor Szkoły Podstawowej w Parchowie</text:span><text:span text:style-name="T14">.</text:span></text:p>
        </text:list-item>
      </text:list>
      <text:p text:style-name="P2"/>
      <text:list xml:id="list162018784915268" text:continue-list="list3912220520" text:style-name="WWNum3">
        <text:list-item>
          <text:p text:style-name="P38">Cel i przedmiot konkursu</text:p>
        </text:list-item>
      </text:list>
      <text:list xml:id="list1274510327" text:style-name="WWNum5">
        <text:list-item>
          <text:p text:style-name="P39">Celem konkursu jest wyłonienie najlepszego logo (symbolu) dla Szkoły Podstawowej <text:span text:style-name="T11">w Parchowie</text:span>.</text:p>
        </text:list-item>
        <text:list-item>
          <text:p text:style-name="P39">Logo wykorzystywane będzie przez <text:span text:style-name="T52">S</text:span>zkołę do celów identyfikacyjnych, reklamowych, korespondencyjnych <text:span text:style-name="T11">oraz</text:span> promocyjnych.</text:p>
        </text:list-item>
        <text:list-item>
          <text:p text:style-name="P39">Konkurs trwa od <text:span text:style-name="T64">08</text:span>.0<text:span text:style-name="T11">4</text:span>.20<text:span text:style-name="T11">20</text:span>r. do <text:span text:style-name="T66">31</text:span>.<text:span text:style-name="T11">05</text:span>.20<text:span text:style-name="T11">20</text:span>r.</text:p>
        </text:list-item>
      </text:list>
      <text:p text:style-name="P2"/>
      <text:list xml:id="list162017109477998" text:continue-list="list162018784915268" text:style-name="WWNum3">
        <text:list-item>
          <text:p text:style-name="P38">Warunki uczestnictwa w konkursie</text:p>
        </text:list-item>
      </text:list>
      <text:list xml:id="list3079007143" text:style-name="WWNum6">
        <text:list-item>
          <text:p text:style-name="P48"><text:span text:style-name="T14">W konkursie mogą brać udział wszys</text:span><text:span text:style-name="T16">cy uczniowie z klas I – VIII </text:span><text:span text:style-name="T24">Szkoły Podstawowej w Parchowie</text:span><text:span text:style-name="T16">, </text:span><text:span text:style-name="T18">za zgodą rodzica/opiekuna prawnego, który </text:span><text:span text:style-name="T19">działa <text:line-break/></text:span><text:span text:style-name="T18">w imieniu ucznia/</text:span><text:span text:style-name="T19">autora pracy</text:span><text:span text:style-name="T18"> konkursow</text:span><text:span text:style-name="T19">ej</text:span><text:span text:style-name="T18">.</text:span></text:p>
        </text:list-item>
      </text:list>
      <text:p text:style-name="P3"><text:span text:style-name="T1">(Formularz zgody na przetwarzanie danych osobowych uczestnika – </text:span><text:span text:style-name="T3">załącznik nr 1 </text:span><text:span text:style-name="T1">do regulaminu; Karta zgłoszenia pracy wraz z klauzulą RODO – </text:span><text:span text:style-name="T3">załącznik nr 2 </text:span><text:span text:style-name="T1">do regulaminu)</text:span></text:p>
      <text:list xml:id="list162017543513647" text:continue-numbering="true" text:style-name="WWNum6">
        <text:list-item>
          <text:p text:style-name="P40">Projekty konkursowe mogą być realizowane i zgłaszane do konkursu indywidualnie.</text:p>
        </text:list-item>
        <text:list-item>
          <text:p text:style-name="P40">Prace konkursowe muszą spełniać wymogi regulaminowe.</text:p>
        </text:list-item>
        <text:list-item>
          <text:p text:style-name="P40">Uczestnik przedstawia autorski projekt.</text:p>
        </text:list-item>
        <text:list-item>
          <text:p text:style-name="P46"><text:span text:style-name="T1">Uczestnik zrzeka się </text:span><text:span text:style-name="T2">majątkowych </text:span><text:span text:style-name="T1">praw autorskich na podstawie odrębnej umowy, która stanowi </text:span><text:span text:style-name="T3">załącznik nr 3</text:span><text:span text:style-name="T1"> do regulaminu.</text:span></text:p>
        </text:list-item>
        <text:list-item>
          <text:p text:style-name="P40">Uczestnik akceptuje warunki konkursu.</text:p>
        </text:list-item>
      </text:list>
      <text:p text:style-name="P8"/>
      <text:list xml:id="list162017814947983" text:continue-list="list162017109477998" text:style-name="WWNum3">
        <text:list-item>
          <text:p text:style-name="P38">Forma prezentacji pracy konkursowej</text:p>
        </text:list-item>
      </text:list>
      <text:list xml:id="list2021450194" text:style-name="WWNum7">
        <text:list-item>
          <text:p text:style-name="P41">Projekt logo powinien nadawać się do różnorodnego wykorzystania: promocja, internet, ulotki, pisma <text:span text:style-name="T38">itp</text:span>.</text:p>
        </text:list-item>
        <text:list-item>
          <text:p text:style-name="P41">Prace można wykonać z wykorzystaniem <text:span text:style-name="T48">dowolnych</text:span> technik komputerowych.</text:p>
        </text:list-item>
        <text:list-item>
          <text:p text:style-name="P41">Projekt ma być wykonany w formacie A-4 i nie powinien zawierać obraźliwych elementów.</text:p>
        </text:list-item>
        <text:list-item>
          <text:p text:style-name="P41">Logo <text:span text:style-name="T52">S</text:span>zkoły powinno:</text:p>
        </text:list-item>
      </text:list>
      <text:p text:style-name="P2">- być czytelne i łatwe do zapamiętania,</text:p>
      <text:p text:style-name="P2">- być z łatwością identyfikowane z naszą <text:span text:style-name="T65">S</text:span>zkołą,</text:p>
      <text:p text:style-name="P2">- wzbudzać pozytywne emocje.</text:p>
      <text:list xml:id="list162018410086879" text:continue-numbering="true" text:style-name="WWNum7">
        <text:list-item>
          <text:p text:style-name="P41">Logo powinno być proste pod względem graficznym i kolorystycznym.</text:p>
        </text:list-item>
        <text:list-item>
          <text:p text:style-name="P41">Składan<text:span text:style-name="T46">y</text:span> pr<text:span text:style-name="T46">ojekt powinien</text:span> <text:span text:style-name="T45">mieć postać dowolnego pliku graficznego (jpg, jpeg, gif, png itp.) i </text:span>zawierać: imię i nazwisko <text:span text:style-name="T47">autora</text:span> <text:span text:style-name="T46">oraz klasę</text:span>.</text:p>
        </text:list-item>
      </text:list>
      <text:p text:style-name="P2"/>
      <text:list xml:id="list162018505266169" text:continue-list="list162017814947983" text:style-name="WWNum3">
        <text:list-item>
          <text:p text:style-name="P38">Miejsce i termin składania prac konkursowych</text:p>
        </text:list-item>
      </text:list>
      <text:list xml:id="list1185375982" text:style-name="WWNum8">
        <text:list-item>
          <text:p text:style-name="P49"><text:span text:style-name="T14">P</text:span><text:span text:style-name="T20">liki zawierające projekt wykonany dowolną techniką komputerową</text:span><text:span text:style-name="T14"> należy składać </text:span><text:span text:style-name="T16">drogą elektroniczną </text:span><text:span text:style-name="T14">do dnia </text:span><text:span text:style-name="T25">31</text:span><text:span text:style-name="T14">.</text:span><text:span text:style-name="T16">05</text:span><text:span text:style-name="T14">.20</text:span><text:span text:style-name="T16">20</text:span><text:span text:style-name="T14">r. </text:span><text:span text:style-name="T21">do godz. 15.00 </text:span><text:span text:style-name="T16">na </text:span><text:span text:style-name="T21">adres </text:span><text:span text:style-name="T16">szkolne</text:span><text:span text:style-name="T21">j poczty</text:span><text:span text:style-name="T16"> mail</text:span><text:span text:style-name="T21">owej</text:span><text:span text:style-name="T16"> sekretariat@spparchow.pl</text:span></text:p>
        </text:list-item>
        <text:list-item>
          <text:p text:style-name="P42">Prace konkursowe niespełniające wymagań regulaminowych nie będą oceniane przez komisję konkursową.</text:p>
        </text:list-item>
        <text:list-item>
          <text:p text:style-name="P42">Prac dostarczonych po terminie nie ocenia się.</text:p>
        </text:list-item>
        <text:list-item>
          <text:p text:style-name="P42">Organizator nie zwraca prac konkursowych.</text:p>
          <text:p text:style-name="P42"/>
        </text:list-item>
      </text:list>
      <text:p text:style-name="P8"/>
      <text:list xml:id="list162017651545495" text:continue-list="list162018505266169" text:style-name="WWNum3">
        <text:list-item>
          <text:p text:style-name="P38"><text:soft-page-break/>Kryteria oceny prac konkursowych</text:p>
        </text:list-item>
      </text:list>
      <text:list xml:id="list1693547644" text:style-name="WWNum9">
        <text:list-item>
          <text:p text:style-name="P43">Zgodność projektu z danymi naszej <text:span text:style-name="T52">S</text:span>zkoły.</text:p>
        </text:list-item>
        <text:list-item>
          <text:p text:style-name="P43">Oryginalność znaku i łatwość jego zapamiętywania.</text:p>
        </text:list-item>
        <text:list-item>
          <text:p text:style-name="P43">Czytelny i funkcjonalny projekt.</text:p>
        </text:list-item>
        <text:list-item>
          <text:p text:style-name="P43">Estetyczne wykonanie.</text:p>
        </text:list-item>
      </text:list>
      <text:p text:style-name="P8"/>
      <text:list xml:id="list162019033504750" text:continue-list="list162017651545495" text:style-name="WWNum3">
        <text:list-item>
          <text:p text:style-name="P38">Ocena prac konkursowych</text:p>
        </text:list-item>
      </text:list>
      <text:p text:style-name="P20">Zwycięska praca zostanie wybrana przez Komisję Konkursową w składzie:</text:p>
      <text:list xml:id="list3827637267" text:style-name="WWNum10">
        <text:list-item>
          <text:p text:style-name="P44">Dyrektor Szkoły,</text:p>
        </text:list-item>
        <text:list-item>
          <text:p text:style-name="P44">Przedstawiciel Rady Rodziców,</text:p>
        </text:list-item>
        <text:list-item>
          <text:p text:style-name="P44">Opiekun Samorządu Uczniowskiego.</text:p>
        </text:list-item>
      </text:list>
      <text:p text:style-name="P21"/>
      <text:list xml:id="list162018043460012" text:continue-list="list162019033504750" text:style-name="WWNum3">
        <text:list-item>
          <text:p text:style-name="P38">Rozstrzygnięcie konkursu</text:p>
        </text:list-item>
      </text:list>
      <text:list xml:id="list2784801722" text:style-name="WWNum11">
        <text:list-item>
          <text:p text:style-name="P45">Komisja Konkursowa wyłania zwycięzcę.</text:p>
        </text:list-item>
        <text:list-item>
          <text:p text:style-name="P50"><text:span text:style-name="T14">Zwycięzca zostanie powiadomiony </text:span><text:span text:style-name="T17">elektronicznie</text:span><text:span text:style-name="T14">.</text:span></text:p>
        </text:list-item>
        <text:list-item>
          <text:p text:style-name="P50"><text:span text:style-name="T14">Dla zwycięzcy przewidziana jest nagroda </text:span><text:span text:style-name="T17">rzeczowa </text:span><text:span text:style-name="T22">o wartości 200 zł</text:span><text:span text:style-name="T14">.</text:span></text:p>
        </text:list-item>
        <text:list-item>
          <text:p text:style-name="P51"><text:span text:style-name="T53">Organizator zastrzega sobie możliwość przyznania innych nagród i wyróżnień <text:line-break/>w przypadku uznania przez komisję konkursową wysokiego poziomu zgłoszonych prac </text:span><text:span text:style-name="Domyślna_20_czcionka_20_akapitu"><text:span text:style-name="T53">(maksymalna wartość takiej nagrody </text:span></text:span><text:span text:style-name="Domyślna_20_czcionka_20_akapitu"><text:span text:style-name="T57">30</text:span></text:span><text:span text:style-name="Domyślna_20_czcionka_20_akapitu"><text:span text:style-name="T53"> zł)</text:span></text:span><text:span text:style-name="T53">.</text:span></text:p>
        </text:list-item>
        <text:list-item>
          <text:p text:style-name="P45">Wyniki planuje się ogłosić <text:span text:style-name="T66">0</text:span>5.<text:span text:style-name="T39">06</text:span>.20<text:span text:style-name="T39">20</text:span>r.</text:p>
        </text:list-item>
        <text:list-item>
          <text:p text:style-name="P45">Wyniki zostaną zamieszone na stronie szkoły.</text:p>
        </text:list-item>
        <text:list-item>
          <text:p text:style-name="P37"><text:span text:style-name="Domyślna_20_czcionka_20_akapitu"><text:span text:style-name="T53">Komisja Konkursowa zastrzega sobie prawo do nierozstrzygnięcia konkursu, jeżeli nie zostanie złożona żadna praca konkursowa lub jeśli w ocenie Komisji Konkursowej złożone prace nie spełnią kryteriów oceny prac w stopniu pozwalającym ich przyznanie.</text:span></text:span>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Załącznik nr 1</text:p>
      <text:p text:style-name="P10">FORMULARZ ZGODY NA PRZETWARZANIE DANYCH OSOBOWYCH <text:line-break/>I PUBLIKACJĘ <text:s/>WIZERUNKU UCZESTNIKA KONKURSU</text:p>
      <text:p text:style-name="P9"/>
      <text:p text:style-name="P34"><text:span text:style-name="T40">Parchów</text:span>, dnia ……….………….. r.</text:p>
      <text:p text:style-name="P6"/>
      <text:p text:style-name="P6">…………………………………</text:p>
      <text:p text:style-name="P6">(imię i nazwisko <text:span text:style-name="T42">uczestnika</text:span>)</text:p>
      <text:p text:style-name="P9"/>
      <text:p text:style-name="P11"/>
      <text:p text:style-name="P13">Na podstawie <text:span text:style-name="T4">art. 6 ust. 1 a Rozporządzenia Parlamentu Europejskiego i Rady (UE) 2016/679 <text:line-break/>z dnia 27 kwietnia 2016 r. w sprawie ochrony osób fizycznych w związku z przetwarzaniem danych osobowych i w sprawie swobodnego przepływu takich danych oraz uchylenia dyrektywy 95/46/WE (Dz.U.UE.L.2016.119.1) oraz ustawy o ochronie danych osobowych z dnia 10 maja 2018 roku (Dz.U. 2018 poz. 1000),</text:span> wyrażam zgodę na:</text:p>
      <text:p text:style-name="P13"/>
      <text:p text:style-name="P35">przetwarzanie przez Szkołę Podstawową <text:span text:style-name="T40">w Parchowie</text:span>, <text:span text:style-name="T40">Parchów 29, 59 – 140 Chocianów</text:span> danych osobowych <text:span text:style-name="T41">mojego dziecka </text:span>w celu przeprowadzania, rozstrzygnięcia i ogłoszenia wyników konkursu organizowanego przez Administratora.</text:p>
      <text:p text:style-name="P13"/>
      <text:p text:style-name="P36"><text:span text:style-name="T26">na publikację wizerunku / imienia oraz nazwiska </text:span><text:span text:style-name="T27">mojego dziecka </text:span><text:span text:style-name="T26">przez Szkołę Podstawową <text:line-break/></text:span><text:span text:style-name="T28">w Parchowie</text:span><text:span text:style-name="T26">, </text:span><text:span text:style-name="T28">Parchów 29, 59 – 140 Chocianów</text:span><text:span text:style-name="T26"> na stronie internetowej </text:span><text:span text:style-name="T29">a także w mediach społecznościowych</text:span><text:span text:style-name="T26"> oraz w materiałach promocyjnych szkoły w związku z uczestnictwem <text:line-break/>w konkursie.</text:span></text:p>
      <text:p text:style-name="P13"/>
      <text:p text:style-name="P13">Jednocześnie oświadczam, iż zrzekam się wszelkich korzyści majątkowych związanych <text:line-break/>z publikacją wizerunku <text:span text:style-name="T41">mojego dziecka</text:span>.</text:p>
      <text:p text:style-name="P13"/>
      <text:p text:style-name="P13">Podaję dane osobowe dobrowolnie i oświadczam, że są one zgodne z prawdą.</text:p>
      <text:p text:style-name="P13"/>
      <text:p text:style-name="P13">Zapoznałem (-am) się z treścią klauzuli informacyjnej, w tym z informacją o celu i sposobach przetwarzania danych osobowych oraz prawie dostępu do treści swoich danych i prawie ich poprawiania.</text:p>
      <text:p text:style-name="P13"/>
      <text:p text:style-name="P13">Zostałem (-am) również poinformowany (-a) o możliwości cofnięcia zgody w dowolnym momencie.</text:p>
      <text:p text:style-name="P14"/>
      <text:p text:style-name="P14"/>
      <text:p text:style-name="P14"><text:tab/><text:tab/><text:tab/><text:tab/><text:tab/><text:tab/><text:tab/> <text:s text:c="4"/>…...……………………………….</text:p>
      <text:p text:style-name="P12"><text:span text:style-name="T59"><text:tab/><text:tab/><text:tab/><text:tab/><text:tab/><text:tab/>(podpis </text:span><text:span text:style-name="T60">rodzica/opiekuna prawnego</text:span><text:span text:style-name="T59"> uczestnika konkursu)</text:span></text:p>
      <text:p text:style-name="P28"/>
      <text:p text:style-name="P28"/>
      <text:p text:style-name="P29"><text:soft-page-break/>Załącznik nr 2</text:p>
      <text:p text:style-name="P16"/>
      <text:p text:style-name="P17">KARTA ZGŁOSZENIA PRACY </text:p>
      <text:p text:style-name="P16"/>
      <text:p text:style-name="P16">Imię i nazwisko <text:span text:style-name="T42">uczestnika</text:span>: ……………………………………………………………………….</text:p>
      <text:p text:style-name="P16">Dane kontaktowe / numer telefonu: ………………………………………………………………</text:p>
      <text:p text:style-name="P16"/>
      <text:p text:style-name="P30">KLAUZULA INFORMACYJNA DLA UCZESTNIKA KONKURSU</text:p>
      <text:p text:style-name="P19"><text:span text:style-name="T30">Szkoła Podstawowa </text:span><text:span text:style-name="T31">w Parchowie</text:span><text:span text:style-name="T32">, jako</text:span></text:p>
      <text:p text:style-name="P18">Administrator Pani/ Pana danych osobowych, informuje, iż:</text:p>
      <text:list xml:id="list247576021" text:style-name="WWNum12">
        <text:list-item>
          <text:p text:style-name="P54"><text:span text:style-name="T8">Dane osobowe uczestnika konkursu </text:span><text:span text:style-name="T5">(imię, nazwisko, numer telefonu)</text:span><text:span text:style-name="T8"> przetwarzane będą w celu </text:span><text:bookmark-start text:name="__DdeLink__418_1124384559"/><text:span text:style-name="T8">przeprowadzania, rozstrzygnięcia i ogłoszenia wyników konkursu organizowanego</text:span><text:bookmark-end text:name="__DdeLink__418_1124384559"/><text:span text:style-name="T8"> przez Administratora, tj. Szkołę Podstawową <text:line-break/></text:span><text:span text:style-name="T10">w Parchowie</text:span><text:span text:style-name="T8">, </text:span><text:span text:style-name="T10">Parchów 29, 59 – 140 Chocianów</text:span>, <text:span text:style-name="T8">reprezentowanym przez Dyrektora, na podstawie </text:span><text:span text:style-name="T5">art. 6 ust. 1 pkt c Rozporządzenia Parlamentu Europejskiego i Rady (UE) 2016/679 z dnia 27 kwietnia 2016r. w sprawie ochrony osób fizycznych w związku z przetwarzaniem danych osobowych i w sprawie swobodnego przepływu takich danych oraz uchylenia dyrektywy 95/46/WE <text:s/>(Dz.U.UE.L.2016.119.1);</text:span></text:p>
        </text:list-item>
        <text:list-item>
          <text:p text:style-name="P55">odbiorcą danych osobowych uczestników będą osoby powołane do Komisji Konkursowej; </text:p>
        </text:list-item>
        <text:list-item>
          <text:p text:style-name="P55">dane osobowe uczestników nie będą przekazywane do państwa trzeciego /organizacji międzynarodowej;</text:p>
        </text:list-item>
        <text:list-item>
          <text:p text:style-name="P55">dane osobowe uczestników będą przechowywane przez okres ustalony na podstawie przepisów archiwalnych, <text:line-break/>a w przypadku danych osobowych podanych dobrowolnie do czasu wycofania Pani/Pana zgody, lecz nie dłużej niż przez okres ustalony na podstawie przepisów archiwalnych;</text:p>
        </text:list-item>
        <text:list-item>
          <text:p text:style-name="P56"><text:span text:style-name="T8">uczestnik konkursu posiada prawo dostępu do treści swoich danych, prawo ich sprostowania, usunięcia, ograniczenia ich przetwarzania, prawo wniesienia sprzeciwu oraz prawo do cofnięcia zgody w dowolnym momencie </text:span><text:span text:style-name="T6">(jeżeli przetwarzanie odbywa się na podstawie zgody)</text:span><text:span text:style-name="T8">;</text:span></text:p>
        </text:list-item>
        <text:list-item>
          <text:p text:style-name="P56"><text:span text:style-name="T8">uczestnik konkursu </text:span><text:span text:style-name="T9">posiada </text:span><text:span text:style-name="T8">prawo wniesienia skargi do organu nadzorczego gdy uzna Pani/Pan, iż przetwarzanie danych osobowych dotyczących Pani/Pana oraz dziecka narusza przepisy </text:span><text:span text:style-name="T5">Rozporządzenia Parlamentu Europejskiego i Rady (UE) 2016/679 z dnia 27 kwietnia 2016r. w sprawie ochrony osób fizycznych w związku <text:line-break/>z przetwarzaniem danych osobowych i w sprawie swobodnego przepływu takich danych oraz uchylenia dyrektywy 95/46/WE <text:s/>(Dz.U.UE.L.2016.119.1);</text:span></text:p>
        </text:list-item>
        <text:list-item>
          <text:p text:style-name="P55">Uczestnik konkursu jest zobowiązan<text:span text:style-name="T43">y</text:span> do podania danych osobowych, a konsekwencją niepodania danych osobowych będzie: rezygnacja z udziału w konkursie;</text:p>
        </text:list-item>
        <text:list-item>
          <text:p text:style-name="P55">Uczestnik konkursu nie będziecie poddany zautomatyzowanemu podejmowaniu decyzji (w tym profilowaniu);</text:p>
        </text:list-item>
        <text:list-item>
          <text:p text:style-name="P52">w przypadku wyrażenia zgody na publikację wizerunku uczestnika konkursu – zdjęcia będą umieszczane na stronie internetowej, <text:span text:style-name="T42">w mediach społecznościowych</text:span> oraz w materiałach promocyjnych Administratora;</text:p>
        </text:list-item>
        <text:list-item>
          <text:p text:style-name="P57"><text:span text:style-name="T54">Inspektor ochrony danych w </text:span><text:span text:style-name="T56">Szkole </text:span><text:span text:style-name="T54">jest dostępny pod nr telefonu: 768358801 lub adresem mailowym:</text:span><text:span text:style-name="T55"> </text:span><text:a xlink:type="simple" xlink:href="mailto:iodo@nsi.net.pl" text:style-name="Internet_20_link" text:visited-style-name="Visited_20_Internet_20_Link"><text:span text:style-name="T53">iodo@nsi.net.pl</text:span></text:a><text:span text:style-name="T55"> <text:s/></text:span></text:p>
        </text:list-item>
      </text:list>
      <text:p text:style-name="P32">……………………………….</text:p>
      <text:p text:style-name="P33"><text:span text:style-name="T50">(data i podpis </text:span><text:span text:style-name="T51">rodzica/prawnego opiekuna </text:span><text:span text:style-name="T50">uczestnika)</text:span></text:p>
      <text:p text:style-name="P5"><text:soft-page-break/>Załącznik nr 3</text:p>
      <text:p text:style-name="P23">UMOWA O PRZENIESIENIE PRAW AUTORSKICH</text:p>
      <text:p text:style-name="P27"><text:span text:style-name="T34">W dniu ...........……… w </text:span><text:span text:style-name="T35">Parchowie</text:span><text:span text:style-name="T34"> pomiędzy Szkołą Podstawową </text:span><text:span text:style-name="T35">w Parchowie</text:span><text:span text:style-name="T34"> z siedzibą <text:s text:c="19"/>w </text:span><text:span text:style-name="T35">Parchowie 29, </text:span><text:span text:style-name="T36">59 – 140 Chocianów,</text:span><text:span text:style-name="T34"> zwanym w treści umowy </text:span><text:span text:style-name="T33">"Nabywcą"</text:span><text:span text:style-name="T37">, </text:span><text:span text:style-name="T34">w imieniu którego działa </text:span><text:span text:style-name="T36">Kamil Lis</text:span><text:span text:style-name="T34">, Dyrektor Szkoły Podstawowej </text:span><text:span text:style-name="T36">w Parchowie</text:span></text:p>
      <text:p text:style-name="P25">a ..................……………………………..., zamieszkałym .............………………………………….</text:p>
      <text:p text:style-name="P26"><text:span text:style-name="T61">zwanym dalej </text:span><text:span text:style-name="T7">"Autorem", </text:span><text:span text:style-name="T62">w imieniu którego działa …………………………………………, </text:span><text:span text:style-name="T63">Rodzic/Opiekun prawny,</text:span><text:span text:style-name="T7"> </text:span><text:span text:style-name="T61">zawarto umowę następującej treści:</text:span></text:p>
      <text:p text:style-name="P23">§ 1.</text:p>
      <text:p text:style-name="P22"><text:span text:style-name="T53">Autor oświadcza, że jest autorem utworu …………………. (wykonanego techniką komputerową) pod tytułem ……………….. </text:span><text:span text:style-name="Domyślna_20_czcionka_20_akapitu"><text:span text:style-name="T58">(pracy zgłoszonej do konkursu, ogłoszonego przez Dyrektora Szkoły Podstawowej w Parchowie, który dotyczył wyboru logo Szkoły Podstawowej w Parchowie) </text:span></text:span><text:span text:style-name="T53">zwanego dalej „Utworem” i przysługuje mu pełnia praw autorskich tak majątkowych, jak osobistych do Utworu.</text:span></text:p>
      <text:p text:style-name="P23">§ 2.</text:p>
      <text:p text:style-name="P25">Autor oświadcza, że przenosi nieodpłatnie na Nabywcę <text:span text:style-name="T49">majątkowe </text:span>prawa autorskie do Utworu na następujących warunkach:</text:p>
      <text:list xml:id="list2481192766" text:style-name="WWNum13">
        <text:list-item>
          <text:p text:style-name="P58">Pola eksploatacji: następujące pola eksploatacji – powielanie, utrwalanie, eksponowanie, <text:s/>promocja szkoły, wprowadzanie logo do programu komputerowego.</text:p>
        </text:list-item>
        <text:list-item>
          <text:p text:style-name="P58">Termin: bezterminowo</text:p>
        </text:list-item>
        <text:list-item>
          <text:p text:style-name="P58">Terytorium: cały świat/Polska</text:p>
        </text:list-item>
        <text:list-item>
          <text:p text:style-name="P58">Dalsze rozporządzanie: z prawem do dalszego rozporządzania prawami autorskimi do Utworu na rzecz osób trzecich, w tym udzielania licencji/bez takiego prawa.</text:p>
        </text:list-item>
      </text:list>
      <text:p text:style-name="P23">§ 3.</text:p>
      <text:p text:style-name="P25">W sprawach nieunormowanych niniejszą umową mają zastosowanie przepisy Kodeksu Cywilnego oraz Ustawy o prawie autorskim i prawach pokrewnych.</text:p>
      <text:p text:style-name="P23">§ 4.</text:p>
      <text:p text:style-name="P25"><text:bookmark text:name="_GoBack"/>Umowa została sporządzona w dwóch jednobrzmiących egzemplarzach, po jednym dla każdej ze Stron.</text:p>
      <text:p text:style-name="P25"/>
      <text:p text:style-name="P24">Nabywca:<text:tab/><text:tab/><text:tab/><text:tab/><text:tab/><text:tab/><text:tab/> <text:s text:c="8"/><text:span text:style-name="T44">Rodzic/Opiekun prawny</text:span> Autor<text:span text:style-name="T44">a</text:span>:</text:p>
      <text:p text:style-name="P6"/>
      <text:p text:style-name="P6"/>
      <text:p text:style-name="P31"><text:s/></text:p>
      <text:p text:style-name="P2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Label_20_1" style:display-name="ListLabel 1" style:family="text">
      <style:text-properties fo:color="#00000a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4:51:24.914000000</meta:creation-date>
    <dc:date>2020-05-07T16:20:16.868000000</dc:date>
    <meta:editing-duration>PT3H19M52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5" meta:paragraph-count="101" meta:word-count="1241" meta:character-count="9335" meta:non-whitespace-character-count="8168"/>
  </office:meta>
</office:document-meta>
</file>